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B <text:s text:c="2"/>F# G#m-D#m E</text:p>
      <text:p>Sometimes I <text:span text:style-name="Measure_20__23_2">feel</text:span> like <text:s text:c="8"/>B <text:s text:c="2"/>F# G#m <text:s text:c="4"/>E x2)</text:p>
      <text:p>I <text:span text:style-name="Measure_20__23_1">don't</text:span> have <text:span text:style-name="Measure_20__23_1_bd_">a</text:span> pa<text:span text:style-name="Measure_20__23_2">rtn</text:span>er <text:s text:c="7"/>B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C#m B F# C#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A A C# C#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E Em D C x3) - C C B D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E Em</text:p>
      <text:p>(Is where I <text:span text:style-name="Measure_20__23_2">drew</text:span> some blood/ <text:s text:c="4"/>(x4) <text:s text:c="7"/>D C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E Em D C</text:p>
      <text:p>[Outro] (E G D C x4) - E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